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justify" style:justify-single-word="false"/>
      <style:text-properties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List_20_Contents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/>
      <style:text-properties fo:font-weight="bold"/>
    </style:style>
    <style:style style:name="P9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/>
    </style:style>
    <style:style style:name="P11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Кодекс профессиональной этики медицинского работника </text:h>
      <text:p text:style-name="P6"/>
      <text:p text:style-name="P1"> </text:p>
      <text:p text:style-name="P1"/>
      <text:p text:style-name="P1">Утверждаю</text:p>
      <text:p text:style-name="P1"><text:s/>главный врач БУЗ Орловской области « Колпнянская ЦРБ»</text:p>
      <text:p text:style-name="P1"><text:s/>И.А. Шаповалова</text:p>
      <text:p text:style-name="P3">КОДЕКС</text:p>
      <text:p text:style-name="P3">профессиональной этики медицинского работника</text:p>
      <text:p text:style-name="P3"><text:s/>БУЗ Орлвской области</text:p>
      <text:p text:style-name="P3">«Колпнянская <text:s/>ЦРБ»</text:p>
      <text:p text:style-name="Text_20_body"> </text:p>
      <text:p text:style-name="Text_20_body"> </text:p>
      <text:p text:style-name="P5">Кодекс профессиональной этики медицинского работника БУЗ Орловской области <text:s/>«Колпнянская ЦРБ» области (далее – Кодекс) разработан в соответствии с положениями Конституции Российской Федерации, Трудовым Кодексом Российской Федерации, иных нормативных правовых актов Российской Федерации.</text:p>
      <text:p text:style-name="P5">Кодекс профессиональной этики медицинского работника БУЗ Орловской области <text:s/>«Колпнянская ЦРБ» является документом, определяющим совокупность этических норм и принципов поведения медицинского работника при осуществлении профессиональной медицинской деятельности.</text:p>
      <text:p text:style-name="P5">Нормы профессиональной этики медицинского работника устанавливаются на основании норм культуры, конституционных положений и законодательных актов Российской Федерации, норм международного права. Настоящий Кодекс определяет высокую моральную ответственность медицинского работника перед обществом и пациентом за свою деятельность. Каждый медицинский работник должен принимать все необходимые меры для соблюдения положений Кодекса.</text:p>
      <text:p text:style-name="P5"> </text:p>
      <text:p text:style-name="P5"> </text:p>
      <text:p text:style-name="P2"><text:span text:style-name="T1">РАЗДЕЛ </text:span><text:span text:style-name="T2">I</text:span><text:span text:style-name="T1">. Общие положения</text:span></text:p>
      <text:p text:style-name="P2"> </text:p>
      <text:p text:style-name="P4">Статья 1. Понятие «медицинский работник»</text:p>
      <text:p text:style-name="P5">Под медицинским работником в соответствии с пунктом 13 статьи 2 Федерального закона № 323-ФЗ «Об основах охраны здоровья граждан в Российской Федерации» в настоящем Кодексе понимается физическое лицо, которое имеет медицинское или иное образование, работает в медицинской организации и в трудовые (должностные) обязанности которого входит осуществление медицинской деятельности, либо физическое лицо, которое является индивидуальным предпринимателем, непосредственно осуществляющим медицинскую деятельность.</text:p>
      <text:p text:style-name="P5"> </text:p>
      <text:p text:style-name="P4"><text:soft-page-break/>Статья 2. Цель профессиональной деятельности</text:p>
      <text:p text:style-name="P5">Цель профессиональной деятельности медицинского работника - сохранение жизни человека, участие в разработке и проведении мероприятий по охране его здоровья в пределах компетенции медицинского работника, надлежащее оказание всех видов диагностической, лечебной, профилактической, реабилитационной и паллиативной медицинской помощи.</text:p>
      <text:p text:style-name="P5"> </text:p>
      <text:p text:style-name="P5"> </text:p>
      <text:p text:style-name="P4">Статья 3. Принципы деятельности</text:p>
      <text:p text:style-name="P5">Медицинский работник должен использовать все свои знания и практические навыки, в соответствии с уровнем профессионального образования и квалификацией для охраны здоровья граждан, обеспечения качества оказываемой им помощи на высоком уровне.</text:p>
      <text:p text:style-name="P5">Медицинский работник обязан одинаково уважительно оказать медицинскую помощь любому человеку вне зависимости от пола, возраста, расовой и национальной принадлежности, места проживания, его социального статуса, религиозных и политических убеждений.</text:p>
      <text:p text:style-name="P5">Действия медицинского работника, его убеждения и ориентация при трансплантации человеческих органов и тканей, вмешательстве в геном человека, в репродуктивную функцию определяются этико-правовыми и законодательно-нормативными актами Российской Федерации.</text:p>
      <text:p text:style-name="P5">Медицинский работник обязан постоянно совершенствовать свои профессиональные знания и умения, навыки.</text:p>
      <text:p text:style-name="P5">Медицинский работник несет ответственность, в том числе и моральную, за обеспечение качественной и безопасной медицинской помощи в соответствии со своей квалификацией, принятыми клиническими рекомендациями, должностными инструкциями и служебными обязанностями.</text:p>
      <text:p text:style-name="P5">Учитывая роль медицинского работника в обществе, он должен поддерживать и принимать участие в общественных мероприятиях, особенно по пропаганде здорового образа жизни.</text:p>
      <text:p text:style-name="P5"> </text:p>
      <text:p text:style-name="P4">Статья 4. Недопустимые действия медицинского работника</text:p>
      <text:p text:style-name="P5">Злоупотребление знаниями и положением медицинского работника несовместимо с его профессиональной деятельностью.</text:p>
      <text:p text:style-name="P5">Медицинский работник не вправе:</text:p>
      <text:p text:style-name="P5">использовать свои знания и возможности не в целях охраны здоровья человека;</text:p>
      <text:p text:style-name="P5">использовать методы медицинского воздействия на пациента по просьбе третьих лиц;</text:p>
      <text:p text:style-name="P5">навязывать пациенту свои философские, религиозные и политические взгляды;</text:p>
      <text:p text:style-name="P5">использовать незарегистрированное в установленном порядке медицинское оборудование;</text:p>
      <text:p text:style-name="P5">назначать и использовать  незарегистрированные в РФ фармакологические препараты;</text:p>
      <text:p text:style-name="P5">навязывать пациентам тот или иной вид лечения, лекарственные средства в корыстных целях;</text:p>
      <text:p text:style-name="P5">наносить пациенту физический, нравственный или материальный ущерб намеренно либо по небрежности, безучастно относиться к действиям третьих лиц, причиняющих такой ущерб.</text:p>
      <text:p text:style-name="P5">Личные предубеждения медицинского работника и иные субъективные мотивы не должны оказывать воздействия на выбор методов диагностики и лечения.</text:p>
      <text:p text:style-name="P5"><text:soft-page-break/>Медицинский работник при назначении курса лечения не вправе предоставлять пациенту недостоверную, неполную либо искаженную информацию об используемых лекарственных препаратах, медицинских изделиях.</text:p>
      <text:p text:style-name="P5">Отказ пациента от предлагаемых платных медицинских услуг не может быть причиной ухудшения качества и доступности, уменьшения видов и объема медицинской помощи, предоставляемой ему бесплатно в рамках программы государственных гарантий, установленной законодательством Российской Федерации.</text:p>
      <text:p text:style-name="P5">Подарки от пациентов и пациентам крайне нежелательны, поскольку могут создать впечатление у пациентов, не дарящих и не получающих подарков, что им оказывают меньшую заботу. Подарки не должны вручаться или приниматься в обмен за услуги.</text:p>
      <text:p text:style-name="P5">Медицинский работник не имеет права, пользуясь своим профессиональным положением, психической несостоятельностью пациента, заключать с ним имущественные сделки, использовать в личных целях его труд, а также заниматься вымогательством и взяточничеством.</text:p>
      <text:p text:style-name="P5">Медицинский работник не вправе скрывать от пациента информацию о состоянии его здоровья. В случае неблагоприятного прогноза для жизни пациента медицинский работник должен предельно деликатно и осторожно проинформировать об этом пациента при условии, что пациент изъявил желание получить такого рода информацию.</text:p>
      <text:p text:style-name="P5">Медицинский работник не вправе скрывать от пациента и непосредственного руководителя информацию о развитии медико-техногенной патологии, непредвиденных реакций и осложнений в процессе лечения.</text:p>
      <text:p text:style-name="P5"> </text:p>
      <text:p text:style-name="P5"> </text:p>
      <text:p text:style-name="P4">Статья 5. Профессиональная независимость</text:p>
      <text:p text:style-name="P5">Долг медицинского работника - хранить свою профессиональную независимость. Оказывая медицинскую помощь, медицинский работник принимает на себя всю полноту ответственности за профессиональное решение, а потому обязан отклонить любые попытки давления со стороны администрации, пациентов или иных лиц.</text:p>
      <text:p text:style-name="P5">Медицинский работник вправе отказаться от сотрудничества с любым физическим или юридическим лицом, если оно требует от него действий противоречащих законодательству, этическим принципам, профессиональному долгу.</text:p>
      <text:p text:style-name="P5">Участвуя в консилиумах, комиссиях, консультациях, экспертизах и т.п., медицинский работник обязан ясно и открыто заявлять о своей позиции, отстаивать свою точку зрения, а в случаях давления на него - прибегать к общественной и юридической защите, а также защите со стороны профессиональных медицинских сообществ.</text:p>
      <text:p text:style-name="P5"> </text:p>
      <text:p text:style-name="P5"> </text:p>
      <text:p text:style-name="P2"><text:span text:style-name="T1">РАЗДЕЛ </text:span><text:span text:style-name="T2">II</text:span><text:span text:style-name="T1">. Взаимоотношения медицинского работника и пациента</text:span></text:p>
      <text:p text:style-name="P2"> </text:p>
      <text:p text:style-name="P4">Статья 6. Уважение чести и достоинства пациента</text:p>
      <text:p text:style-name="P5">Медицинский работник должен уважать честь и достоинство пациента, проявлять внимательное и терпеливое отношение к нему и его близким. Грубое и негуманное отношение к пациенту, унижение его человеческого достоинства, а также любые проявления превосходства, агрессии, неприязни или эгоизма либо выражение предпочтения кому-либо из пациентов со стороны медицинского работника недопустимы.</text:p>
      <text:p text:style-name="P5"><text:soft-page-break/> </text:p>
      <text:p text:style-name="P4">Статья 7. Условия оказания медицинской помощи</text:p>
      <text:p text:style-name="P5">Медицинский работник должен оказывать медицинскую помощь в условиях сохранения принципов свободы выбора и человеческого достоинства пациента.</text:p>
      <text:p text:style-name="P5">Все, кому требуется скорая медицинская помощь при состояниях, требующих экстренного медицинского вмешательства (при несчастных случаях, травмах, отравлениях и других состояниях и заболеваниях, угрожающих жизни), должны быть приняты и осмотрены медицинскими работниками с учетом специальности и независимо от платёжеспособности и наличия страхового медицинского полиса.</text:p>
      <text:p text:style-name="P5"> </text:p>
      <text:p text:style-name="P4">Статья 8. Конфликт интересов</text:p>
      <text:p text:style-name="P5">При возникновении конфликта интересов медицинский работник должен отдать предпочтение интересам пациента, если только их реализация не причиняет прямого ущерба самому пациенту или окружающим.</text:p>
      <text:p text:style-name="P5"> </text:p>
      <text:p text:style-name="P4">Статья 9. Врачебная тайна</text:p>
      <text:p text:style-name="P5">Пациент вправе рассчитывать на то, что медицинский работник сохранит втайне всю медицинскую и доверенную ему личную информацию. Медицинский работник не вправе разглашать без разрешения пациента или его законного представителя сведения, полученные в ходе обследования и лечения, включая и сам факт обращения за медицинской помощью. Медицинский работник должен принять меры, препятствующие разглашению врачебной тайны. Смерть пациента не освобождает от обязанности хранить врачебную тайну. Передача сведений, содержащих врачебную тайну, допускается в случаях, предусмотренных законодательством Российской Федерации.</text:p>
      <text:p text:style-name="P5"> </text:p>
      <text:p text:style-name="P4">Статья 10. Моральная поддержка пациента, находящегося при смерти </text:p>
      <text:p text:style-name="P5">Медицинский работник не должен прибегать к эвтаназии, равно как привлекать к её исполнению других лиц, но обязан облегчить страдания больных, находящихся в терминальном состоянии, всеми доступными, известными и разрешёнными способами. Медицинский работник должен способствовать пациенту в осуществлении его права воспользоваться духовной поддержкой служителя любой религиозной конфессии обязан уважать права граждан относительно проведения посмертной экспертизы, с учетом действующего законодательства Российской Федерации.</text:p>
      <text:p text:style-name="P5"> </text:p>
      <text:p text:style-name="P4">Статья 11. Выбор медицинского работника</text:p>
      <text:p text:style-name="P5">Медицинский работник не вправе препятствовать пациенту, решившему доверить свое дальнейшее лечение другому специалисту. Медицинский работник может рекомендовать пациенту другого специалиста в случаях:</text:p>
      <text:p text:style-name="P5">если чувствует себя недостаточно компетентным, не располагает необходимыми техническими возможностями для оказания должного вида помощи;</text:p>
      <text:p text:style-name="P5">данный вид медицинской помощи противоречит нравственным принципам специалиста;</text:p>
      <text:p text:style-name="P5">если имеются противоречия с пациентом или его родственниками в плане лечения и обследования.</text:p>
      <text:p text:style-name="P5"> </text:p>
      <text:p text:style-name="P5"><text:soft-page-break/> </text:p>
      <text:p text:style-name="P2"><text:span text:style-name="T1">РАЗДЕЛ </text:span><text:span text:style-name="T2">III</text:span><text:span text:style-name="T1">. Взаимоотношения медицинских работников</text:span></text:p>
      <text:p text:style-name="P2"> </text:p>
      <text:p text:style-name="P4">Статья 12. Взаимоотношения между медицинскими работниками</text:p>
      <text:p text:style-name="P5">Взаимоотношения между медицинскими работниками должны строиться на взаимном уважении и доверии.</text:p>
      <text:p text:style-name="P5">Во взаимоотношениях с коллегами медицинский работник должен быть честен, справедлив, доброжелателен, порядочен, с уважением относиться к их знаниям и опыту, а также быть готовым бескорыстно передать им свой опыт и знания.</text:p>
      <text:p text:style-name="P5">Моральное право руководства другими медицинскими работниками требует высокого уровня профессиональной компетентности и высокой нравственности.</text:p>
      <text:p text:style-name="P5">Критика в адрес коллеги должна быть аргументированной и не оскорбительной. Критике подлежат профессиональные действия, но не личность коллег. Недопустимы попытки укрепить собственный авторитет путем дискредитации коллег. Медицинский работник не имеет права допускать негативные высказывания о своих коллегах и их работе в присутствии пациентов и их родственников.</text:p>
      <text:p text:style-name="P5">В трудных клинических случаях опытные медицинские работники должны давать советы и оказывать помощь менее опытным коллегам в корректной форме. В соответствии с действующим законодательством всю полноту ответственности за процесс лечения несет только лечащий врач, которые вправе принять рекомендации коллег или от них отказаться, руководствуясь при этом исключительно интересами больного.</text:p>
      <text:p text:style-name="P5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09:51:42.51</meta:creation-date>
    <meta:print-date>2018-07-05T10:21:00.37</meta:print-date>
    <meta:document-statistic meta:table-count="0" meta:image-count="0" meta:object-count="0" meta:page-count="5" meta:paragraph-count="92" meta:word-count="1316" meta:character-count="11141"/>
    <dc:date>2018-07-05T10:22:45.92</dc:date>
    <meta:editing-duration>PT15M52S</meta:editing-duration>
    <meta:editing-cycles>1</meta:editing-cycles>
    <meta:generator>OpenOffice.org/3.4.1$Win32 OpenOffice.org_project/341m1$Build-9593</meta:generator>
  </office:meta>
</office:document-meta>
</file>